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Ring en andere 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Ring en andere straten.</text:span>
          </text:p>
            <text:p text:style-name="common-al">Zaakomschrijving: het organiseren van de wielerronde van Haamstede en dikke banden race 2022</text:p>
            <text:p text:style-name="common-al">Datum evenement: 6 augustus 2022 tot en met 6 augustus 2022</text:p>
            <text:p text:style-name="common-al">Zaaknummer: 539410</text:p>
            <text:p text:style-name="common-al">Beschikking datum verzonden: 21-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463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3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3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39410</meta:user-defined>
    <meta:user-defined meta:name="DCTERMS.abstract">het organiseren van de wielerronde van Haamstede  en dikke banden race 2022</meta:user-defined>
    <dc:language>nl</dc:language>
    <meta:user-defined meta:name="OVERHEIDop.locatietype/OVERHEIDop.gebiedsmarkering">Punt</meta:user-defined>
    <meta:user-defined meta:name="DC.title">Evenementenvergunning verleend, Burgh-Haamstede. Ring en andere straten</meta:user-defined>
    <meta:user-defined meta:name="DCTERMS.W3CDTF/DCTERMS.available">2022-06-23</meta:user-defined>
    <meta:user-defined meta:name="DCTERMS.W3CDTF/OVERHEIDop.jaargang">2022</meta:user-defined>
    <meta:user-defined meta:name="OVERHEIDop.publicationIssue">284638</meta:user-defined>
    <meta:user-defined meta:name="OVERHEIDop.GmbID/DC.identifier">gmb-2022-284638</meta:user-defined>
    <meta:user-defined meta:name="OVERHEIDop.versieInformatie"/>
  </office:meta>
</office:document-meta>
</file>