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raatfeest Zandhofsestraat eerste deel, Zandhofsestraat 1 t/m 56, 2022-00485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Straatfeest Zandhofsestraat eerste deel</text:p>
            <text:p text:style-name="common-al">Locatie: Zandhofsestraat 1 t/m 56</text:p>
            <text:p text:style-name="common-al">
            <text:span text:style-name="nadrukvet">Data en tijden evenement:</text:span>
          </text:p>
            <text:p text:style-name="common-al">Het evenement is op zaterdag 27 augustus 2022 van 14:00 uur tot 23:00 uur</text:p>
            <text:p text:style-name="common-al">Opbouw op zaterdag 27 augustus 2022 van 12:00 uur tot 14:00 uur</text:p>
            <text:p text:style-name="common-al">Afbouw op zaterdag 27 augustus 2022 van 23:00 uur tot  23:59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46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Straatfeest Zandhofsestraat eerste deel, Zandhofsestraat 1 t/m 56, 2022-004854</meta:user-defined>
    <dc:language>nl</dc:language>
    <meta:user-defined meta:name="OVERHEIDop.locatietype/OVERHEIDop.gebiedsmarkering">Punt</meta:user-defined>
    <meta:user-defined meta:name="DC.title">Aangevraagde evenementenvergunningen, Straatfeest Zandhofsestraat eerste deel, Zandhofsestraat 1 t/m 56, 2022-004854</meta:user-defined>
    <meta:user-defined meta:name="DCTERMS.W3CDTF/DCTERMS.available">2022-06-23</meta:user-defined>
    <meta:user-defined meta:name="DCTERMS.W3CDTF/OVERHEIDop.jaargang">2022</meta:user-defined>
    <meta:user-defined meta:name="OVERHEIDop.publicationIssue">284635</meta:user-defined>
    <meta:user-defined meta:name="OVERHEIDop.GmbID/DC.identifier">gmb-2022-284635</meta:user-defined>
    <meta:user-defined meta:name="OVERHEIDop.versieInformatie"/>
  </office:meta>
</office:document-meta>
</file>