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inhuis, Houtweg 23 8121E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03982022</text:p>
            <text:p text:style-name="common-al">Ingekomen: 18-06-2022</text:p>
            <text:p text:style-name="common-al">Locatie: Houtweg 23 8121ER Olst</text:p>
            <text:p text:style-name="common-al">Projectomschrijving: het bouwen van een tuinhuis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463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03982022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DC.title">Aanvraag omgevingsvergunning, het bouwen van een tuinhuis, Houtweg 23 8121ER Ols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4634</meta:user-defined>
    <meta:user-defined meta:name="OVERHEIDop.GmbID/DC.identifier">gmb-2022-284634</meta:user-defined>
    <meta:user-defined meta:name="OVERHEIDop.versieInformatie"/>
  </office:meta>
</office:document-meta>
</file>