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verzoek intrekken verleende omgevingsvergunning W.Z20.109368.01– Lankforst 5230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omgevingsvergunning op verzoek, waarbij de reguliere voorbereidingsprocedure van toepassing is, hebben ontvangen:</text:p>
            <text:p text:style-name="common-al">Locatie : Lankforst 5230 te Nijmegen</text:p>
            <text:p text:style-name="common-al">Omschrijving : het wijzigen van de draagconstructie op de begane grond</text:p>
            <text:p text:style-name="common-al">Datum ontvangst : 16 mei 2022</text:p>
            <text:p text:style-name="common-al">Zaaknummer ODRN : W.Z20.109368.02 (intrekkingsverzoek)</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2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aanvraag verzoek intrekken verleende omgevingsvergunning W.Z20.109368.01– Lankforst 5230 te Nijmegen</meta:user-defined>
    <meta:user-defined meta:name="DCTERMS.W3CDTF/DCTERMS.available">2022-06-23</meta:user-defined>
    <meta:user-defined meta:name="DCTERMS.W3CDTF/OVERHEIDop.jaargang">2022</meta:user-defined>
    <meta:user-defined meta:name="OVERHEIDop.publicationIssue">284626</meta:user-defined>
    <meta:user-defined meta:name="OVERHEIDop.GmbID/DC.identifier">gmb-2022-284626</meta:user-defined>
    <meta:user-defined meta:name="OVERHEIDop.versieInformatie"/>
  </office:meta>
</office:document-meta>
</file>