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Jan Frankensingel 28 te Oosterwolde</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aanvraag ontvangen voor een evenementenvergunning op de locatie Jan Frankensingel 28 te Oosterwolde. De aanvraag is geregistreerd onder zaaknummer EV-2022-3376. De aanvraag betreft:</text:p>
            <text:p text:style-name="common-al">de organisatie van een rommelmarkt op 3 sept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4623</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3</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623</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Jan Frankensingel 28 te Oosterwolde</meta:user-defined>
    <meta:user-defined meta:name="DCTERMS.W3CDTF/DCTERMS.available">2022-06-23</meta:user-defined>
    <meta:user-defined meta:name="DCTERMS.W3CDTF/OVERHEIDop.jaargang">2022</meta:user-defined>
    <meta:user-defined meta:name="OVERHEIDop.publicationIssue">284623</meta:user-defined>
    <meta:user-defined meta:name="OVERHEIDop.GmbID/DC.identifier">gmb-2022-284623</meta:user-defined>
    <meta:user-defined meta:name="OVERHEIDop.versieInformatie"/>
  </office:meta>
</office:document-meta>
</file>