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erktuigenberging met potstal (wijzigingsaanvraag op SXO-2021-0555) op de locatie Oud Lochemse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uni 2022</text:p>
            <text:p text:style-name="common-al">Kenmerk: SXO-2022-01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jun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6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erktuigenberging met potstal (wijzigingsaanvraag op SXO-2021-0555) op de locatie Oud Lochemseweg 40 in Wil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21</meta:user-defined>
    <meta:user-defined meta:name="OVERHEIDop.GmbID/DC.identifier">gmb-2022-284621</meta:user-defined>
    <meta:user-defined meta:name="OVERHEIDop.versieInformatie"/>
  </office:meta>
</office:document-meta>
</file>