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7 te Deurne</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uitbreiden van de begane grond aan de achterzijde van een pand op de locatie Molenstraat 17 te Deurne. De zaak is geregistreerd onder nummer HZ-2022-069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46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straat 17 te Deurne</meta:user-defined>
    <meta:user-defined meta:name="DCTERMS.W3CDTF/DCTERMS.available">2022-06-23</meta:user-defined>
    <meta:user-defined meta:name="DCTERMS.W3CDTF/OVERHEIDop.jaargang">2022</meta:user-defined>
    <meta:user-defined meta:name="OVERHEIDop.externeBijlage">Molenstraat 17, Deurne|exb-2022-35207</meta:user-defined>
    <meta:user-defined meta:name="OVERHEIDop.externeBijlage">Nieuwe_situatie(publiceerbaar)_pdf.|exb-2022-35208</meta:user-defined>
    <meta:user-defined meta:name="OVERHEIDop.externeBijlage">Bestaande_situatie(publiceerbaar)_pdf|exb-2022-35209</meta:user-defined>
    <meta:user-defined meta:name="OVERHEIDop.publicationIssue">284619</meta:user-defined>
    <meta:user-defined meta:name="OVERHEIDop.GmbID/DC.identifier">gmb-2022-284619</meta:user-defined>
    <meta:user-defined meta:name="OVERHEIDop.versieInformatie"/>
  </office:meta>
</office:document-meta>
</file>