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laan 1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Kerkhoflaan 10A te Tegelen</text:span>
          </text:p>
            <text:p text:style-name="common-al">Voor het verplaatsen van een inrit/uitweg (wijziging op verleende omgevingsvergunning)</text:p>
            <text:p text:style-name="common-al">Verzonden op 21 juni 2022</text:p>
            <text:p text:style-name="common-al">Kenmerk 2022-0876</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ni 2022 tot en met 2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6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erkhoflaan 10A te Tegelen</meta:user-defined>
    <meta:user-defined meta:name="DCTERMS.W3CDTF/DCTERMS.available">2022-06-23</meta:user-defined>
    <meta:user-defined meta:name="DCTERMS.W3CDTF/OVERHEIDop.jaargang">2022</meta:user-defined>
    <meta:user-defined meta:name="OVERHEIDop.publicationIssue">284609</meta:user-defined>
    <meta:user-defined meta:name="OVERHEIDop.GmbID/DC.identifier">gmb-2022-284609</meta:user-defined>
    <meta:user-defined meta:name="OVERHEIDop.versieInformatie"/>
  </office:meta>
</office:document-meta>
</file>