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ornhage 2 en 4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60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oornhage 2 en 4 te Emmeloord: omgevingsvergunning  21 juni 2022   het bouwen van een twee-onder-één-kap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ornhage 2 en 4 te Emmeloord: het bouwen van een twee-onder-één-kap 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06</meta:user-defined>
    <meta:user-defined meta:name="OVERHEIDop.GmbID/DC.identifier">gmb-2022-284606</meta:user-defined>
    <meta:user-defined meta:name="OVERHEIDop.versieInformatie"/>
  </office:meta>
</office:document-meta>
</file>