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Notarisplein 20 5554NL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16-06-2022 een besluit genomen op de aanvraag voor een omgevingsvergunning met zaaknummer 2022-258157.</text:p>
            <text:p text:style-name="common-al">De zaak betreft locatie Notarisplein 20 5554NL Valkenswaard en heeft de omschrijving "kappen salix sepulcralis 'chrysocoma' ". De vergunning is Verleend.</text:p>
            <text:p text:style-name="common-al">Het besluit betreft de volgende onderdelen: Vellen van houtopstanden.</text:p>
            <text:p text:style-name="common-al">Indien u belanghebbende kunt u bezwaar maken tegen dit besluit.</text:p>
            <text:p text:style-name="common-al">De termijn voor het indienen van een bezwaar start op 16 juni 2022 en duurt 6 weken 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84590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590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590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-258157</meta:user-defined>
    <meta:user-defined meta:name="DCTERMS.abstract">kappen salix sepulcralis 'chrysocoma' Notarisplein 20</meta:user-defined>
    <dc:language>nl</dc:language>
    <meta:user-defined meta:name="OVERHEIDop.locatietype/OVERHEIDop.gebiedsmarkering">Punt</meta:user-defined>
    <meta:user-defined meta:name="DC.title">Besluit aanvraag omgevingsvergunning Notarisplein 20 5554NL Valkenswaard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4590</meta:user-defined>
    <meta:user-defined meta:name="OVERHEIDop.GmbID/DC.identifier">gmb-2022-284590</meta:user-defined>
    <meta:user-defined meta:name="OVERHEIDop.versieInformatie"/>
  </office:meta>
</office:document-meta>
</file>