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pergola en erfafscheiding in het zijerf aan ‘t Hardestraat 28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–</text:number>
                <text:p text:style-name="al">‘t Hardestraat 28, het plaatsen van een pergola en erfafscheiding in het zijerf (ontvangen 19 april 2022)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458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8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8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pergola en erfafscheiding in het zijerf aan ‘t Hardestraat 28 te Huiz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588</meta:user-defined>
    <meta:user-defined meta:name="OVERHEIDop.GmbID/DC.identifier">gmb-2022-284588</meta:user-defined>
    <meta:user-defined meta:name="OVERHEIDop.versieInformatie"/>
  </office:meta>
</office:document-meta>
</file>