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manplein 222, 2022-04597, sloop melding gebruiksmelding vervangen condensor op dak door gaskoeler i.v.m. andere koelmiddel vervangen folie op ramen aanpassen AH huisstijl aan gevels, ingekomen 14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58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8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8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smanplein 222, 2022-04597, sloop melding gebruiksmelding vervangen condensor op dak door gaskoeler i.v.m. andere koelmiddel vervangen folie op ramen aanpassen AH huisstijl aan gevels, ingekomen 14 juni 2022</meta:user-defined>
    <meta:user-defined meta:name="DCTERMS.W3CDTF/DCTERMS.available">2022-06-23</meta:user-defined>
    <meta:user-defined meta:name="DCTERMS.W3CDTF/OVERHEIDop.jaargang">2022</meta:user-defined>
    <meta:user-defined meta:name="OVERHEIDop.publicationIssue">284580</meta:user-defined>
    <meta:user-defined meta:name="OVERHEIDop.GmbID/DC.identifier">gmb-2022-284580</meta:user-defined>
    <meta:user-defined meta:name="OVERHEIDop.versieInformatie"/>
  </office:meta>
</office:document-meta>
</file>