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opbouw op de achterzijde aan Hooghuizenweg 21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–</text:number>
                <text:p text:style-name="al">Hooghuizenweg 21, het plaatsen van een dakopbouw op de achterzijde (ontvangen 22 april 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8457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7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7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opbouw op de achterzijde aan Hooghuizenweg 21 te Huiz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571</meta:user-defined>
    <meta:user-defined meta:name="OVERHEIDop.GmbID/DC.identifier">gmb-2022-284571</meta:user-defined>
    <meta:user-defined meta:name="OVERHEIDop.versieInformatie"/>
  </office:meta>
</office:document-meta>
</file>