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ipholweg 1, 2022-04587, 243 woningen in een hoog en een lager gebouw, daarnaast commerciële functies, kantoren en een restaurant in het hoge gebouw, ingekomen 14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55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5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ipholweg 1, 2022-04587, 243 woningen in een hoog en een lager gebouw, daarnaast commerciële functies, kantoren en een restaurant in het hoge gebouw, ingekomen 14 juni 2022</meta:user-defined>
    <meta:user-defined meta:name="DCTERMS.W3CDTF/DCTERMS.available">2022-06-23</meta:user-defined>
    <meta:user-defined meta:name="DCTERMS.W3CDTF/OVERHEIDop.jaargang">2022</meta:user-defined>
    <meta:user-defined meta:name="OVERHEIDop.publicationIssue">284555</meta:user-defined>
    <meta:user-defined meta:name="OVERHEIDop.GmbID/DC.identifier">gmb-2022-284555</meta:user-defined>
    <meta:user-defined meta:name="OVERHEIDop.versieInformatie"/>
  </office:meta>
</office:document-meta>
</file>