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inastraat nabij 111, zijde Twentekanaal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voor het kappen van 5 essen, 1 vogelkers, 1 zomerik en 2 berken op locatie Platinastraat nabij 111, zijde Twentekanaal  in Hengelo. De aanvraag is geregistreerd onder zaaknummer O-2022-0316.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55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5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5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latinastraat nabij 111, zijde Twentekanaal  in Hengelo</meta:user-defined>
    <meta:user-defined meta:name="DCTERMS.W3CDTF/DCTERMS.available">2022-06-28</meta:user-defined>
    <meta:user-defined meta:name="DCTERMS.W3CDTF/OVERHEIDop.jaargang">2022</meta:user-defined>
    <meta:user-defined meta:name="OVERHEIDop.publicationIssue">284553</meta:user-defined>
    <meta:user-defined meta:name="OVERHEIDop.GmbID/DC.identifier">gmb-2022-284553</meta:user-defined>
    <meta:user-defined meta:name="OVERHEIDop.versieInformatie"/>
  </office:meta>
</office:document-meta>
</file>