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674 Burgemeester Bechtweg 50 te Tilburg, plaatsen van laadpunt voor elektrische voertuigen, 17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74 - I - Burgemeester Bechtweg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5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674 Burgemeester Bechtweg 50 te Tilburg, plaatsen van laadpunt voor elektrische voertuigen, 17 juni 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50</meta:user-defined>
    <meta:user-defined meta:name="OVERHEIDop.GmbID/DC.identifier">gmb-2022-284550</meta:user-defined>
    <meta:user-defined meta:name="OVERHEIDop.versieInformatie"/>
  </office:meta>
</office:document-meta>
</file>