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Dwarsdiep 25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erplaatsen 5x loods, zodat deze binnen het bouwvlak valt</text:p>
            <text:p text:style-name="common-al">Locatie: Beneden Dwarsdiep 25B 9645LA te Veendam</text:p>
            <text:p text:style-name="common-al">Datum ontvangst: 13 januari 2022 (kenmerk 2022-00189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896</meta:user-defined>
    <dc:language>nl</dc:language>
    <meta:user-defined meta:name="OVERHEIDop.locatietype/OVERHEIDop.gebiedsmarkering">Adres</meta:user-defined>
    <meta:user-defined meta:name="DC.title">Ontvangen aanvraag omgevingsvergunning, Beneden Dwarsdiep 25B, Bouw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55</meta:user-defined>
    <meta:user-defined meta:name="OVERHEIDop.GmbID/DC.identifier">gmb-2022-28455</meta:user-defined>
    <meta:user-defined meta:name="OVERHEIDop.versieInformatie"/>
  </office:meta>
</office:document-meta>
</file>