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juni 2022, Baarleseweg 18 b, 4861BS (22ZK00214)</text:span>
          </text:p>
            <text:p text:style-name="common-al">plaatsen nieuw dak op garag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84547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54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54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4547</meta:user-defined>
    <meta:user-defined meta:name="OVERHEIDop.GmbID/DC.identifier">gmb-2022-284547</meta:user-defined>
    <meta:user-defined meta:name="OVERHEIDop.versieInformatie"/>
  </office:meta>
</office:document-meta>
</file>