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Kerkstraat 6 te Pannerden het organiseren van Zomercarnaval op 16 juli 2022 van 19:00 tot 00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HZ_EV-2022-1220 voor een evenementenvergunning op locatie Kerkstraat 6 te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2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454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4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4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Kerkstraat 6 te Pannerden het organiseren van Zomercarnaval op 16 juli 2022 van 19:00 tot 00:00 uur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544</meta:user-defined>
    <meta:user-defined meta:name="OVERHEIDop.GmbID/DC.identifier">gmb-2022-284544</meta:user-defined>
    <meta:user-defined meta:name="OVERHEIDop.versieInformatie"/>
  </office:meta>
</office:document-meta>
</file>