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Tilligte, Westenveldweg nabij nr. 8: touwtrektoernooi Tilligte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illigte, Westenveldweg nabij nr. 8</text:p>
            <text:p text:style-name="common-al">Wat: touwtrektoernooi Tilligte 2022</text:p>
            <text:p text:style-name="common-al">Wanneer: 21 augustus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454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4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4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329</meta:user-defined>
    <meta:user-defined meta:name="DCTERMS.abstract">touwtrektoernooi Tilligte 2022</meta:user-defined>
    <dc:language>nl</dc:language>
    <meta:user-defined meta:name="OVERHEIDop.locatietype/OVERHEIDop.gebiedsmarkering">Punt</meta:user-defined>
    <meta:user-defined meta:name="DC.title">Gemeente Dinkelland - Ingekomen aanvraag, Tilligte, Westenveldweg nabij nr. 8: touwtrektoernooi Tilligte 2022</meta:user-defined>
    <meta:user-defined meta:name="DCTERMS.W3CDTF/DCTERMS.available">2022-06-30</meta:user-defined>
    <meta:user-defined meta:name="DCTERMS.W3CDTF/OVERHEIDop.jaargang">2022</meta:user-defined>
    <meta:user-defined meta:name="OVERHEIDop.publicationIssue">284540</meta:user-defined>
    <meta:user-defined meta:name="OVERHEIDop.GmbID/DC.identifier">gmb-2022-284540</meta:user-defined>
    <meta:user-defined meta:name="OVERHEIDop.versieInformatie"/>
  </office:meta>
</office:document-meta>
</file>