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voorgevel en het plaatsen van een aanbouw aan de achterzijde van de woning, Van Limburg Stirumstraat 45,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Limburg Stirumstraat 45, 1781VA Den Helder: het wijzigen van de voorgevel en het plaatsen van een aanbouw aan de achterzijde van de woning</text:p>
            <text:p text:style-name="common-al">Datum ontvangst: 2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5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en het plaatsen van een aanbouw aan de achterzijde van de woning op locatie Van Limburg Stirumstraat 45, 1781VA Den Helder</meta:user-defined>
    <dc:language>nl</dc:language>
    <meta:user-defined meta:name="OVERHEIDop.locatietype/OVERHEIDop.gebiedsmarkering">Punt</meta:user-defined>
    <meta:user-defined meta:name="DC.title">Aangevraagde omgevingsvergunning wijzigen van de voorgevel en het plaatsen van een aanbouw aan de achterzijde van de woning, Van Limburg Stirumstraat 45, 1781VA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538</meta:user-defined>
    <meta:user-defined meta:name="OVERHEIDop.GmbID/DC.identifier">gmb-2022-284538</meta:user-defined>
    <meta:user-defined meta:name="OVERHEIDop.versieInformatie"/>
  </office:meta>
</office:document-meta>
</file>