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euwerik 8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uni 2022 een besluit genomen op de aanvraag omgevingsvergunning voor het verbouwen van een woning op de locatie Leeuwerik 8 te Maasbree. De aanvraag is geregistreerd onder zaaknummer 1894256805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4 jun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jun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453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3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3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eeuwerik 8 te Maasbree</meta:user-defined>
    <meta:user-defined meta:name="DCTERMS.W3CDTF/DCTERMS.available">2022-06-23</meta:user-defined>
    <meta:user-defined meta:name="DCTERMS.W3CDTF/OVERHEIDop.jaargang">2022</meta:user-defined>
    <meta:user-defined meta:name="OVERHEIDop.publicationIssue">284535</meta:user-defined>
    <meta:user-defined meta:name="OVERHEIDop.GmbID/DC.identifier">gmb-2022-284535</meta:user-defined>
    <meta:user-defined meta:name="OVERHEIDop.versieInformatie"/>
  </office:meta>
</office:document-meta>
</file>