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 Beheer en schadebescherming - gebruik van een luchtdrukgeweer bij de bestrijding van de bruine rat en zwarte rat in de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Vanaf 18 juni 2022 tot en met 29 juli 2022 liggen de Ontwerpbeschikking- Beheer en schadebestrijding en de relevante documenten ter inzage. Gedurende deze termijn kan een belanghebbende schriftelijk of mondeling zijn zienswijze over de ontwerpbeschikking naar voren brengen. Een zienswijze moet het zaaknummer 01031914, naam en adres van de indiener en de dagtekening bevatten.</text:p>
            <text:p text:style-name="common-al">Een zienswijze moet worden gezonden aan Omgevingsdienst Haaglanden, Postbus 14060, 2501 GB Den Haag, of via e-mail: <text:span text:style-name="nadrukondlijn">vergunningen@odh.nl</text:span>. </text:p>
            <text:p text:style-name="common-al">De ontwerpbeschikking wordt bekend gemaakt op <text:a xlink:href="http://www.overheid.nl" xlink:type="simple"><text:span text:style-name="nadrukondlijn">www.overheid.nl</text:span></text:a>. </text:p>
            <text:p text:style-name="last-al">De ontwerp beschikking en de relevante documenten kunt u opvragen door een e-mail te sturen aan <text:span text:style-name="nadrukondlijn">PenL@gemeentehw.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5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werpbeschikking Wet natuurbescherming – Beheer en schadebescherming - gebruik van een luchtdrukgeweer bij de bestrijding van de bruine rat en zwarte rat in de gehele provincie Zuid-Holland</meta:user-defined>
    <meta:user-defined meta:name="DCTERMS.W3CDTF/DCTERMS.available">2022-06-23</meta:user-defined>
    <meta:user-defined meta:name="DCTERMS.W3CDTF/OVERHEIDop.jaargang">2022</meta:user-defined>
    <meta:user-defined meta:name="OVERHEIDop.publicationIssue">284532</meta:user-defined>
    <meta:user-defined meta:name="OVERHEIDop.GmbID/DC.identifier">gmb-2022-284532</meta:user-defined>
    <meta:user-defined meta:name="OVERHEIDop.versieInformatie"/>
  </office:meta>
</office:document-meta>
</file>