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92, 2132 BT, bouwen van een nieuwbouwwoning met uitrit, 19-01-2022, zaaknummer 5715517, olonummer 6666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5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92, 2132 BT, bouwen van een nieuwbouwwoning met uitrit, 19-01-2022, zaaknummer 5715517, olonummer 6666021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453</meta:user-defined>
    <meta:user-defined meta:name="OVERHEIDop.GmbID/DC.identifier">gmb-2022-28453</meta:user-defined>
    <meta:user-defined meta:name="OVERHEIDop.versieInformatie"/>
  </office:meta>
</office:document-meta>
</file>