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idschalxoordsedijk 2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2022-00955 voor een omgevingsvergunning op locatie Goidschalxoordsedijk 2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5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idschalxoordsedijk 21 in Heinenoo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26</meta:user-defined>
    <meta:user-defined meta:name="OVERHEIDop.GmbID/DC.identifier">gmb-2022-284526</meta:user-defined>
    <meta:user-defined meta:name="OVERHEIDop.versieInformatie"/>
  </office:meta>
</office:document-meta>
</file>