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wijzigd uitvoeren van de eerder verleende vergunning OIR-2021-0917 voor het plaatsen van een overkapping aan Kuikseindseweg 31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gewijzigd uitvoeren van de eerder verleende vergunning OIR-2021-0917 voor het plaatsen van een overkapping aan Kuikseindseweg 31 5091TC Oost West en Middelbeers. Het kenmerk van de gemeente voor deze zaak is 08233225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452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255</meta:user-defined>
    <meta:user-defined meta:name="DCTERMS.abstract">gewijzigd uitvoeren van de eerder verleende vergunning OIR-2021-0917</meta:user-defined>
    <dc:language>nl</dc:language>
    <meta:user-defined meta:name="OVERHEIDop.locatietype/OVERHEIDop.gebiedsmarkering">Punt</meta:user-defined>
    <meta:user-defined meta:name="DC.title">Aanvraag vergunning voor het gewijzigd uitvoeren van de eerder verleende vergunning OIR-2021-0917 voor het plaatsen van een overkapping aan Kuikseindseweg 31 5091TC Oost West en Middelbeer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24</meta:user-defined>
    <meta:user-defined meta:name="OVERHEIDop.GmbID/DC.identifier">gmb-2022-284524</meta:user-defined>
    <meta:user-defined meta:name="OVERHEIDop.versieInformatie"/>
  </office:meta>
</office:document-meta>
</file>