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Nieuwstraat 29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172161</text:p>
            <text:p text:style-name="common-al">Omschrijving: Bergeijk, Nieuwstraat 29, uitbreiden van een won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452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, Bergeijk, Nieuwstraat 29, uitbreiden van een wo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21</meta:user-defined>
    <meta:user-defined meta:name="OVERHEIDop.GmbID/DC.identifier">gmb-2022-284521</meta:user-defined>
    <meta:user-defined meta:name="OVERHEIDop.versieInformatie"/>
  </office:meta>
</office:document-meta>
</file>