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bomen en het “op stam zetten” van 2 bomen aan Klotterpeellaan en Oploseweg te De Rips en Kloostertuin te Elsendorp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 en Elsendorp: </text:span>
          </text:p>
            <text:list text:style-name="id1-3-2-1-1-4">
              <text:list-item text:style-override="id1-3-2-1-1-4-1">
                <text:number>-</text:number>
                <text:p text:style-name="al">vellen van 2 bomen en het “op stam zetten” van 2 bomen, <text:span text:style-name="nadrukvet">Klotterpeellaan en Oploseweg in De Rips en Kloostertuin in Elsendorp </text:span>(382-2022) <text:span text:style-name="nadrukvet">activiteit kappen </text:span>verzenddatum 18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5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2-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2 bomen en het “op stam zetten” van 2 bomen aan Klotterpeellaan en Oploseweg te De Rips en Kloostertuin te Elsendorp</meta:user-defined>
    <meta:user-defined meta:name="DCTERMS.W3CDTF/DCTERMS.available">2022-01-25</meta:user-defined>
    <meta:user-defined meta:name="DCTERMS.W3CDTF/OVERHEIDop.jaargang">2022</meta:user-defined>
    <meta:user-defined meta:name="OVERHEIDop.publicationIssue">28452</meta:user-defined>
    <meta:user-defined meta:name="OVERHEIDop.GmbID/DC.identifier">gmb-2022-28452</meta:user-defined>
    <meta:user-defined meta:name="OVERHEIDop.versieInformatie"/>
  </office:meta>
</office:document-meta>
</file>