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agelkruis 48 5571PD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29</text:p>
            <text:p text:style-name="common-al">Meldingsdatum: 03-06-2022</text:p>
            <text:p text:style-name="common-al">Omschrijving: Hagelkruis 48 5571PD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451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1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229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Hagelkruis 48 5571PD Bergeijk, verwijderen van asbesthoudende material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16</meta:user-defined>
    <meta:user-defined meta:name="OVERHEIDop.GmbID/DC.identifier">gmb-2022-284516</meta:user-defined>
    <meta:user-defined meta:name="OVERHEIDop.versieInformatie"/>
  </office:meta>
</office:document-meta>
</file>