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Ommerweg 13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Ommerweg 131 te Hellendoorn een milieumelding afgehandeld. De melding is geregistreerd onder zaaknummer 2022-016141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451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Ommerweg 131 te Hellendoor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14</meta:user-defined>
    <meta:user-defined meta:name="OVERHEIDop.GmbID/DC.identifier">gmb-2022-284514</meta:user-defined>
    <meta:user-defined meta:name="OVERHEIDop.versieInformatie"/>
  </office:meta>
</office:document-meta>
</file>