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2, 9162 EN: kappen van een kastanjeboom <text:span text:style-name="nadrukcur">13-01-2022</text:span></text:p>
            <text:p text:style-name="common-al">
            <text:span text:style-name="nadrukvet">Nes: </text:span>Kardinaal de Jongweg 4, 9163 JA: bouwen van een aanbouw aan de woning en het aanpassen van de parkeervoorziening <text:span text:style-name="nadrukcur">15-01-2022</text:span></text:p>
            <text:p text:style-name="common-al">
            <text:span text:style-name="nadrukvet">Buren: </text:span>Postweg 4, 9164 LS: plaatsen van gevelbekleding <text:span text:style-name="nadrukcur">17-01-2022</text:span> </text:p>
            <text:p text:style-name="common-al">
            <text:span text:style-name="nadrukvet">Nes: </text:span>veerdam: vervangen van de deksloof <text:span text:style-name="nadrukcur">19-01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51</meta:user-defined>
    <meta:user-defined meta:name="OVERHEIDop.GmbID/DC.identifier">gmb-2022-28451</meta:user-defined>
    <meta:user-defined meta:name="OVERHEIDop.versieInformatie"/>
  </office:meta>
</office:document-meta>
</file>