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jor Obstacle Run 2022, Wagenweg 22B, 1724PT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Major Obstacle Run 2022</text:p>
            <text:p text:style-name="common-al">Datum activiteit: 10 en 11 september 2022</text:p>
            <text:p text:style-name="common-al">Tijden activiteit: 10:00 uur tot 18:00 uur</text:p>
            <text:p text:style-name="common-al">Locatie: Wagenweg 22B, 1724PT Oudkarspel</text:p>
            <text:p text:style-name="common-al">Ontvangen op: 16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450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50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ajor Obstacle Run 2022 op locatie Wagenweg 22B, 1724PT Oudkarspel</meta:user-defined>
    <dc:language>nl</dc:language>
    <meta:user-defined meta:name="OVERHEIDop.locatietype/OVERHEIDop.gebiedsmarkering">Punt</meta:user-defined>
    <meta:user-defined meta:name="DC.title">Kennisgeving ontvangst aanvraag Major Obstacle Run 2022, Wagenweg 22B, 1724PT Oudkarspe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509</meta:user-defined>
    <meta:user-defined meta:name="OVERHEIDop.GmbID/DC.identifier">gmb-2022-284509</meta:user-defined>
    <meta:user-defined meta:name="OVERHEIDop.versieInformatie"/>
  </office:meta>
</office:document-meta>
</file>