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slopen van een blokhut en het verwijderen van asbesthoudende materialen aan Tjonger 1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Tjonger 11, het slopen van een blokhut en het verwijderen van asbesthoudende materialen (ontvangen 13 jun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3 juni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84508</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508</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508</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4/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slopen van een blokhut en het verwijderen van asbesthoudende materialen aan Tjonger 11 te Huizen</meta:user-defined>
    <meta:user-defined meta:name="DCTERMS.W3CDTF/DCTERMS.available">2022-06-23</meta:user-defined>
    <meta:user-defined meta:name="DCTERMS.W3CDTF/OVERHEIDop.jaargang">2022</meta:user-defined>
    <meta:user-defined meta:name="OVERHEIDop.publicationIssue">284508</meta:user-defined>
    <meta:user-defined meta:name="OVERHEIDop.GmbID/DC.identifier">gmb-2022-284508</meta:user-defined>
    <meta:user-defined meta:name="OVERHEIDop.versieInformatie"/>
  </office:meta>
</office:document-meta>
</file>