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V22/48738-VGW-48738</text:p>
            <text:p text:style-name="common-al">Omschrijving: transformeren van een bestaand pand met de functie 'bedrijf' op de begane grond en 'wonen' op de verdieping, naar alleen wonen op alle woonlagen</text:p>
            <text:p text:style-name="common-al">Adres: van Gentstraat 5 5612KM Eindhoven</text:p>
            <text:p text:style-name="common-al">Soort aanvraag: Bouwen,Handelen in strijd met Ruimtelijke Ordening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4504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504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504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738-VGW-48738</meta:user-defined>
    <meta:user-defined meta:name="DCTERMS.abstract">transformeren van een bestaand pand met de functie 'bedrijf' op de begane grond en 'wonen' op de verdieping, naar alleen wonen op alle woonlagen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4504</meta:user-defined>
    <meta:user-defined meta:name="OVERHEIDop.GmbID/DC.identifier">gmb-2022-284504</meta:user-defined>
    <meta:user-defined meta:name="OVERHEIDop.versieInformatie"/>
  </office:meta>
</office:document-meta>
</file>