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tegenover de Brink 1 in Den Ham, zaaknummer 1700ESUITE291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genover de Brink 1 in Den Ham </text:p>
            <text:p text:style-name="common-al">Project: kappen van 1 Lindeboom</text:p>
            <text:p text:style-name="common-al">Verzonden: 21-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5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91322022</meta:user-defined>
    <meta:user-defined meta:name="DCTERMS.abstract">kappen van een Linde </meta:user-defined>
    <dc:language>nl</dc:language>
    <meta:user-defined meta:name="OVERHEIDop.locatietype/OVERHEIDop.gebiedsmarkering">Punt</meta:user-defined>
    <meta:user-defined meta:name="DC.title">Gemeente Twenterand - verleende omgevingsvergunning, kappen van 1 lindeboom tegenover de Brink 1 in Den Ham, zaaknummer 1700ESUITE291322022</meta:user-defined>
    <meta:user-defined meta:name="DCTERMS.W3CDTF/DCTERMS.available">2022-06-23</meta:user-defined>
    <meta:user-defined meta:name="DCTERMS.W3CDTF/OVERHEIDop.jaargang">2022</meta:user-defined>
    <meta:user-defined meta:name="OVERHEIDop.publicationIssue">284502</meta:user-defined>
    <meta:user-defined meta:name="OVERHEIDop.GmbID/DC.identifier">gmb-2022-284502</meta:user-defined>
    <meta:user-defined meta:name="OVERHEIDop.versieInformatie"/>
  </office:meta>
</office:document-meta>
</file>