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71 te Zevenaar,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16 juni 2022 is een aanvraag ingediend voor een omgevingsvergunning op locatie Kampsingel 71 te Zevenaar. De aanvraag is geregistreerd onder zaaknummer HZ_WABO-2022-1210. De aanvraag gaat over het verplaatsen van de inrit aan de Kampsingel 71 te Zevenaar.</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45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ingel 71 te Zevenaar, het verplaatsen van de inrit</meta:user-defined>
    <meta:user-defined meta:name="DCTERMS.W3CDTF/DCTERMS.available">2022-06-23</meta:user-defined>
    <meta:user-defined meta:name="DCTERMS.W3CDTF/OVERHEIDop.jaargang">2022</meta:user-defined>
    <meta:user-defined meta:name="OVERHEIDop.publicationIssue">284501</meta:user-defined>
    <meta:user-defined meta:name="OVERHEIDop.GmbID/DC.identifier">gmb-2022-284501</meta:user-defined>
    <meta:user-defined meta:name="OVERHEIDop.versieInformatie"/>
  </office:meta>
</office:document-meta>
</file>