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 tot uiterlijk 1 juli 2023 - inrichten van huisvesting voor maximaal 12 vluchtelingen in het bestaande gebouw, Pastoor Onelplein 1 te Roelofarendsveen, W2022/172</text:p>
      <text:section text:name="zakelijke-mededeling_id1-3-2" text:style-name="zakelijke-mededeling">
        <text:section text:name="zakelijke-mededeling-tekst_id1-3-2-1" text:style-name="zakelijke-mededeling-tekst">
          <text:section text:name="tekst_id1-3-2-1-1" text:style-name="tekst">
            <text:p text:style-name="common-al">Ontvangstdatum: 21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449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9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9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gekomen aanvraag omgevingsvergunning: het tijdelijk - tot uiterlijk 1 juli 2023 - inrichten van huisvesting voor maximaal 12 vluchtelingen in het bestaande gebouw, Pastoor Onelplein 1 te Roelofarendsveen, W2022/172</meta:user-defined>
    <meta:user-defined meta:name="DCTERMS.W3CDTF/DCTERMS.available">2022-06-23</meta:user-defined>
    <meta:user-defined meta:name="DCTERMS.W3CDTF/OVERHEIDop.jaargang">2022</meta:user-defined>
    <meta:user-defined meta:name="OVERHEIDop.publicationIssue">284496</meta:user-defined>
    <meta:user-defined meta:name="OVERHEIDop.GmbID/DC.identifier">gmb-2022-284496</meta:user-defined>
    <meta:user-defined meta:name="OVERHEIDop.versieInformatie"/>
  </office:meta>
</office:document-meta>
</file>