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oge Einder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2 heeft gemeente Putten een aanvraag ontvangen voor het realiseren van een mantelzorgwoning in een bestaande schuur (bouwen) op locatie Hoge Einderweg 10. De aanvraag is geregistreerd onder zaaknummer W 22/226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84493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49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49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oge Einderweg 10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493</meta:user-defined>
    <meta:user-defined meta:name="OVERHEIDop.GmbID/DC.identifier">gmb-2022-284493</meta:user-defined>
    <meta:user-defined meta:name="OVERHEIDop.versieInformatie"/>
  </office:meta>
</office:document-meta>
</file>