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ensweg 15 in Voorst (W-2022-04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450 - Grensweg 15 in Voorst, Handelen in strijd met regels RO,  bouwen en  beperekte milieutoets: plaatsen container t.b.v. een monomestvergister, aanvraag ontvangen 20 jun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8449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9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9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Aanvraag omgevingsvergunning, Grensweg 15 in Voorst (W-2022-0450)</meta:user-defined>
    <dc:language>nl</dc:language>
    <meta:user-defined meta:name="OVERHEIDop.locatietype/OVERHEIDop.gebiedsmarkering">Adres</meta:user-defined>
    <meta:user-defined meta:name="DC.title">Aanvraag omgevingsvergunning, Grensweg 15 in Voorst (W-2022-0450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490</meta:user-defined>
    <meta:user-defined meta:name="OVERHEIDop.GmbID/DC.identifier">gmb-2022-284490</meta:user-defined>
    <meta:user-defined meta:name="OVERHEIDop.versieInformatie"/>
  </office:meta>
</office:document-meta>
</file>