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Oude Baan 1, 4861 RM (22ZK00779)</text:span>
          </text:p>
            <text:p text:style-name="common-al">aanleggen in- of uitrit aanleggen (Handelen strijd regels ruimtelijke ordening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4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489</meta:user-defined>
    <meta:user-defined meta:name="OVERHEIDop.GmbID/DC.identifier">gmb-2022-284489</meta:user-defined>
    <meta:user-defined meta:name="OVERHEIDop.versieInformatie"/>
  </office:meta>
</office:document-meta>
</file>