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Everlostraat 16: Landgoed Twente Maratho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Everlostraat 16 </text:p>
            <text:p text:style-name="common-al">Wat: Landgoed Twente Marathon 2022</text:p>
            <text:p text:style-name="common-al">Wanneer:  08 okto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448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8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8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275</meta:user-defined>
    <meta:user-defined meta:name="DCTERMS.abstract">Landgoed Twente Marathon 2022</meta:user-defined>
    <dc:language>nl</dc:language>
    <meta:user-defined meta:name="OVERHEIDop.locatietype/OVERHEIDop.gebiedsmarkering">Punt</meta:user-defined>
    <meta:user-defined meta:name="DC.title">Gemeente Dinkelland - Ingekomen aanvraag, Rossum, Everlostraat 16: Landgoed Twente Marathon 2022</meta:user-defined>
    <meta:user-defined meta:name="DCTERMS.W3CDTF/DCTERMS.available">2022-06-30</meta:user-defined>
    <meta:user-defined meta:name="DCTERMS.W3CDTF/OVERHEIDop.jaargang">2022</meta:user-defined>
    <meta:user-defined meta:name="OVERHEIDop.publicationIssue">284484</meta:user-defined>
    <meta:user-defined meta:name="OVERHEIDop.GmbID/DC.identifier">gmb-2022-284484</meta:user-defined>
    <meta:user-defined meta:name="OVERHEIDop.versieInformatie"/>
  </office:meta>
</office:document-meta>
</file>