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londer langs en achter de schuur tegenover Uitdammer Dorpsstraat 47A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tegenover 47A in Uitdam voor het realiseren van een vlonder langs en achter de schuur</text:p>
            <text:p text:style-name="common-al">(ingekomen 3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 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48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londer langs en achter de schuur tegenover Uitdammer Dorpsstraat 47A te Uit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83</meta:user-defined>
    <meta:user-defined meta:name="OVERHEIDop.GmbID/DC.identifier">gmb-2022-284483</meta:user-defined>
    <meta:user-defined meta:name="OVERHEIDop.versieInformatie"/>
  </office:meta>
</office:document-meta>
</file>