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RAVEN VAN SLEUVEN TEN BEHOEVE VAN AANLEG VAN KABELS, DE DOLTEN NABIJ NUMMER 5, VERSCHEIDENE LOCATIES LANGS A7 TOT RIJKSWEG 1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raven van sleuven ten behoeve van de aanleg van kabels op het perceel De Dolten nabij nummer 5, verscheidene locaties langs A7 tot Rijksweg 19 te Heerenveen (20 januari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44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4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GRAVEN VAN SLEUVEN TEN BEHOEVE VAN AANLEG VAN KABELS, DE DOLTEN NABIJ NUMMER 5, VERSCHEIDENE LOCATIES LANGS A7 TOT RIJKSWEG 19 HEERENVEEN</meta:user-defined>
    <meta:user-defined meta:name="DCTERMS.W3CDTF/DCTERMS.available">2022-01-24</meta:user-defined>
    <meta:user-defined meta:name="DCTERMS.W3CDTF/OVERHEIDop.jaargang">2022</meta:user-defined>
    <meta:user-defined meta:name="OVERHEIDop.publicationIssue">28448</meta:user-defined>
    <meta:user-defined meta:name="OVERHEIDop.GmbID/DC.identifier">gmb-2022-28448</meta:user-defined>
    <meta:user-defined meta:name="OVERHEIDop.versieInformatie"/>
  </office:meta>
</office:document-meta>
</file>