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rechter helft van een  2^1 kap woning op locatie Schaddenhof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heeft het college van burgemeester en wethouders van de gemeente Dalfsen een aanvraag ontvangen voor het bouwen van de rechter helft van een 2^1 kap woning op het perceel Schaddenhof 13 in Lemelerveld. De aanvraag is geregistreerd onder zaaknummer Z/22/66410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47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Schaddenhof 13 in Lemelerveld</meta:user-defined>
    <dc:language>nl</dc:language>
    <meta:user-defined meta:name="OVERHEIDop.locatietype/OVERHEIDop.gebiedsmarkering">Vlak</meta:user-defined>
    <meta:user-defined meta:name="DC.title">Kennisgeving aanvraag omgevingsvergunning voor het bouwen van de rechter helft van een  2^1 kap woning op locatie Schaddenhof 13 in Lemelervel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470</meta:user-defined>
    <meta:user-defined meta:name="OVERHEIDop.GmbID/DC.identifier">gmb-2022-284470</meta:user-defined>
    <meta:user-defined meta:name="OVERHEIDop.versieInformatie"/>
  </office:meta>
</office:document-meta>
</file>