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venstraat 89, 5211 PE, 's-Hertogenbosch, melding akkoord.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venstraat 89, 5211 PE, 's-Hertogenbosch, melding akkoord.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Gervenstraat 89, 5211 PE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950708</text:p>
            <text:p text:style-name="common-al">
            <text:span text:style-name="nadrukvet">Datum besluit: 21 jun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446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6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6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950708</meta:user-defined>
    <dc:language>nl</dc:language>
    <meta:user-defined meta:name="OVERHEIDop.locatietype/OVERHEIDop.gebiedsmarkering">Punt</meta:user-defined>
    <meta:user-defined meta:name="DC.title">Gervenstraat 89, 5211 PE, 's-Hertogenbosch, melding akkoord. Bouwbeslui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84466</meta:user-defined>
    <meta:user-defined meta:name="OVERHEIDop.GmbID/DC.identifier">gmb-2022-284466</meta:user-defined>
    <meta:user-defined meta:name="OVERHEIDop.versieInformatie"/>
  </office:meta>
</office:document-meta>
</file>