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Wolvenhoek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28</text:p>
            <text:p text:style-name="common-al">Ingekomen: 03-06-2022</text:p>
            <text:p text:style-name="common-al">Locatie: Wolvenhoek Ulvenhout, District Oost Breda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46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128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Wolvenhoek Ulvenhout, District Oost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64</meta:user-defined>
    <meta:user-defined meta:name="OVERHEIDop.GmbID/DC.identifier">gmb-2022-284464</meta:user-defined>
    <meta:user-defined meta:name="OVERHEIDop.versieInformatie"/>
  </office:meta>
</office:document-meta>
</file>