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erf aan Belmermeer 3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elmermeer 3 in Broek in Waterland voor het plaatsen van zonnepanelen op het erf</text:p>
            <text:p text:style-name="common-al">(ingekomen 10 juni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44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4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erf aan Belmermeer 3 te Broek in Waterl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440</meta:user-defined>
    <meta:user-defined meta:name="OVERHEIDop.GmbID/DC.identifier">gmb-2022-284440</meta:user-defined>
    <meta:user-defined meta:name="OVERHEIDop.versieInformatie"/>
  </office:meta>
</office:document-meta>
</file>