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Pontweg 28, Den Hoorn - Plaatsen van grondgebonden vrijstaande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SR) Pontweg 28 – Den Hoorn: 3198340 Plaatsen grondgebonden vrijstaande zonnepanelen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443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3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3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Pontweg 28, Den Hoorn - Plaatsen van grondgebonden vrijstaande zonnepanel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4439</meta:user-defined>
    <meta:user-defined meta:name="OVERHEIDop.GmbID/DC.identifier">gmb-2022-284439</meta:user-defined>
    <meta:user-defined meta:name="OVERHEIDop.versieInformatie"/>
  </office:meta>
</office:document-meta>
</file>