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randveilig gebruik, Kwekersstrjitte 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2, Burgum</text:p>
            <text:p text:style-name="common-al">Olo: 7065343</text:p>
            <text:p text:style-name="common-al">brandveilig gebruik</text:p>
            <text:p text:style-name="common-al">Datum ontvangst: 2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43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3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brandveilig gebruik, Kwekersstrjitte 2, Burg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4437</meta:user-defined>
    <meta:user-defined meta:name="OVERHEIDop.GmbID/DC.identifier">gmb-2022-284437</meta:user-defined>
    <meta:user-defined meta:name="OVERHEIDop.versieInformatie"/>
  </office:meta>
</office:document-meta>
</file>