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oelenbeekweg 5: bouw woning met inwoning t.v.v.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Koelenbeekweg 5</text:p>
            <text:p text:style-name="common-al">Project: het bouwen van een woning met inwoning t.v.v. een bestaande woning</text:p>
            <text:p text:style-name="common-al">Ingekomen: 20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43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43</meta:user-defined>
    <meta:user-defined meta:name="DCTERMS.abstract">het bouwen van een woning met inwoning t.v.v.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Koelenbeekweg 5: bouw woning met inwoning t.v.v. bestaan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434</meta:user-defined>
    <meta:user-defined meta:name="OVERHEIDop.GmbID/DC.identifier">gmb-2022-284434</meta:user-defined>
    <meta:user-defined meta:name="OVERHEIDop.versieInformatie"/>
  </office:meta>
</office:document-meta>
</file>